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Bevrijdingsweg 16, 3815 X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Bevrijdingsweg 16, 3815 XL Amersfoort</text:span>
          </text:p>
            <text:p text:style-name="common-al">De Gemeente Amersfoort heeft op 05-02-2025 een aanvraag voor een omgevingsvergunning ontvangen voor het plaatsen van een dakkapel op het achterdakvlak op het perceel Bevrijdingsweg 16, 3815 XL Amersfoort, met kenmerk CLZ-000217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65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5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5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5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Bevrijdingsweg 16, 3815 XL Amersfoor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56</meta:user-defined>
    <meta:user-defined meta:name="OVERHEIDop.GmbID/DC.identifier">gmb-2025-72656</meta:user-defined>
    <meta:user-defined meta:name="OVERHEIDop.versieInformatie"/>
  </office:meta>
</office:document-meta>
</file>