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ildeparade van de Grote Markt naar de Lange Haven op 29 maart 2025 van 10.00 uur tot 1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Het Schiedamsch Jenevergilde Het Gulden Glaasje voor het organiseren van de Gildeparade op 29 maart 2025 van 10.00 uur tot 12.00 uur. In het kader van 750 jaar organiseert het Jenevergilde een parade voor 50 jaar Proosje en voor de opening van het Jeneverfestival. Start Grote Markt, via Land van Belofte, Broersveld, Hoogstraat, Dam Appelmarktbrug naar de Havenkerk.</text:p>
            <text:p text:style-name="common-al"/>
            <text:p text:style-name="common-al">Vanaf 26 februari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Gildepar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65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5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5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Gildeparade op 29 maart 2025</meta:user-defined>
    <dc:language>nl</dc:language>
    <meta:user-defined meta:name="OVERHEIDop.locatietype/OVERHEIDop.gebiedsmarkering">Lijn</meta:user-defined>
    <meta:user-defined meta:name="DC.title">Aanvraag evenementenvergunning Gildeparade van de Grote Markt naar de Lange Haven op 29 maart 2025 van 10.00 uur tot 12.00 uur</meta:user-defined>
    <meta:user-defined meta:name="DCTERMS.W3CDTF/DCTERMS.available">2025-02-26</meta:user-defined>
    <meta:user-defined meta:name="DCTERMS.W3CDTF/OVERHEIDop.jaargang">2025</meta:user-defined>
    <meta:user-defined meta:name="OVERHEIDop.publicationIssue">72654</meta:user-defined>
    <meta:user-defined meta:name="OVERHEIDop.GmbID/DC.identifier">gmb-2025-72654</meta:user-defined>
    <meta:user-defined meta:name="OVERHEIDop.versieInformatie"/>
  </office:meta>
</office:document-meta>
</file>