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inkelseweg nabij huisnummer 7, 3956KJ Leersum, het vergroten van een woning ten behoeve van isolatie (RX2025-00000049, 18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Ginkelseweg nabij huisnummer 7, 3956KJ Leersum, het vergroten van een woning ten behoeve van isolatie (RX2025-00000049, 18 febr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265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5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5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049</meta:user-defined>
    <meta:user-defined meta:name="DCTERMS.abstract"> Ginkelseweg nabij huisnummer 7, 3956KJ Leersum, het vergroten van een woning ten behoeve van isolatie (RX2025-00000049, 18 februari 2025)</meta:user-defined>
    <dc:language>nl</dc:language>
    <meta:user-defined meta:name="OVERHEIDop.locatietype/OVERHEIDop.gebiedsmarkering">Vlak</meta:user-defined>
    <meta:user-defined meta:name="DC.title">Gemeente Utrechtse Heuvelrug, verleende omgevingsvergunning -  Ginkelseweg nabij huisnummer 7, 3956KJ Leersum, het vergroten van een woning ten behoeve van isolatie (RX2025-00000049, 18 februari 2025)</meta:user-defined>
    <meta:user-defined meta:name="DCTERMS.W3CDTF/DCTERMS.available">2025-02-20</meta:user-defined>
    <meta:user-defined meta:name="DCTERMS.W3CDTF/OVERHEIDop.jaargang">2025</meta:user-defined>
    <meta:user-defined meta:name="OVERHEIDop.publicationIssue">72653</meta:user-defined>
    <meta:user-defined meta:name="OVERHEIDop.GmbID/DC.identifier">gmb-2025-72653</meta:user-defined>
    <meta:user-defined meta:name="OVERHEIDop.versieInformatie"/>
  </office:meta>
</office:document-meta>
</file>