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plein en  Torenlaan, het organiseren van vakantiemarkten en de herfstmarkt op diverse dagen, Z2025-000588 (verleend 18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Plein en Torenlaan, 9531 JJ</text:p>
            <text:p text:style-name="common-al">het organiseren van vakantiemarkten en de herfstmarkt op 18 juli 2025, 25 juli 2025, 1 augustus 2025, 8 augustus 2025, 15 augustus 2025, 22 augustus 2025, 29 augustus 2025 en 18 oktober 2025 (Z2025-00058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264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4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4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Gemeente Borger-Odoorn, Borger, plein en  Torenlaan, het organiseren van vakantiemarkten en de herfstmarkt op diverse dagen, Z2025-000588 (verleend 18/02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47</meta:user-defined>
    <meta:user-defined meta:name="OVERHEIDop.GmbID/DC.identifier">gmb-2025-72647</meta:user-defined>
    <meta:user-defined meta:name="OVERHEIDop.versieInformatie"/>
  </office:meta>
</office:document-meta>
</file>