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</office:automatic-styles>
  <office:body>
    <office:text>
      <text:p text:style-name="new_page_staatscourant"/>
      <text:p text:style-name="single-kop-titel">BRIEVEN MET RECHTSGEVOLG BIJ ADRES ONBEKEND (Participatiewet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&amp;W van de gemeente Zwolle heeft voor onderstaande persoon in het kader van de Participatiewet een dwangbevel opgestel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Geboortedatum</text:p>
                  </table:table-cell>
                  <table:table-cell table:style-name="entry" table:number-rows-spanned="1" table:number-columns-spanned="1">
                    <text:p text:style-name="table_al">Datum b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.A. van Voorst</text:p>
                  </table:table-cell>
                  <table:table-cell table:style-name="entry" table:number-rows-spanned="1" table:number-columns-spanned="1">
                    <text:p text:style-name="table_al">08-04-1978</text:p>
                  </table:table-cell>
                  <table:table-cell table:style-name="entry" table:number-rows-spanned="1" table:number-columns-spanned="1">
                    <text:p text:style-name="table_al">18-02-2025</text:p>
                  </table:table-cell>
                </table:table-row>
              </table:table>
              <text:p text:style-name="table_bottom"/>
            </text:section>
            <text:p text:style-name="al">Uit onderzoek van de BRP is gebleken dat er van deze persoon geen woon- en of verblijfadres bekend is. De vermelde persoon kan telefonisch contact opnemen met Team Vordering en Verhaal van de gemeente Zwolle via 038-204 3383. Een schriftelijk door hem gemachtigde persoon kan eventueel ook namens de vermelde persoon het besluit ophalen. Verder is het mogelijk om per email via </text:p>
            <text:p text:style-name="al">vordering@zwolle.nl contact op te nemen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264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4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4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Sociale zeker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RIEVEN MET RECHTSGEVOLG BIJ ADRES ONBEKEND (Participatiewet)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645</meta:user-defined>
    <meta:user-defined meta:name="OVERHEIDop.GmbID/DC.identifier">gmb-2025-72645</meta:user-defined>
    <meta:user-defined meta:name="OVERHEIDop.versieInformatie"/>
  </office:meta>
</office:document-meta>
</file>