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ny house woning op schroefpalen Buurtschap te Veld - I02, Eikberg 12 5629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27 </text:p>
            <text:p text:style-name="common-al"> Omschrijving: plaatsen van een Tiny house woning op schroefpalen Buurtschap te Veld - I0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kberg 12 5629CT Eindhoven</text:p>
              </text:list-item>
            </text:list>
            <text:p text:style-name="common-al"> Datum ontvangst: 17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6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27</meta:user-defined>
    <meta:user-defined meta:name="DCTERMS.abstract">plaatsen van een Tiny house woning op schroefpalen Buurtschap te Veld - I02</meta:user-defined>
    <dc:language>nl</dc:language>
    <meta:user-defined meta:name="OVERHEIDop.locatietype/OVERHEIDop.gebiedsmarkering">Punt</meta:user-defined>
    <meta:user-defined meta:name="DC.title">Ingediende aanvraag omgevingsvergunning: plaatsen van een Tiny house woning op schroefpalen Buurtschap te Veld - I02, Eikberg 12 5629CT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44</meta:user-defined>
    <meta:user-defined meta:name="OVERHEIDop.GmbID/DC.identifier">gmb-2025-72644</meta:user-defined>
    <meta:user-defined meta:name="OVERHEIDop.versieInformatie"/>
  </office:meta>
</office:document-meta>
</file>