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erkweg 33, Spaarndam - het tijdelijk opslaan van vaste mest op grasland - Koningshoeve-Etting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tijdelijk opslaan van vaste mest op grasland</text:p>
            <text:p text:style-name="common-al">Aanvrager: Koningshoeve-Ettingen B.V.</text:p>
            <text:p text:style-name="common-al">Zaaknummer: 13550493</text:p>
            <text:p text:style-name="common-al">DSO nummer: 2025021000560</text:p>
            <text:p text:style-name="common-al">Ontvangstdatum aanvraag: 10-02-2025</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6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6789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Kerkweg 33, Spaarndam - het tijdelijk opslaan van vaste mest op grasland - Koningshoeve-Ettingen B.V.</meta:user-defined>
    <meta:user-defined meta:name="DCTERMS.W3CDTF/DCTERMS.available">2025-02-20</meta:user-defined>
    <meta:user-defined meta:name="DCTERMS.W3CDTF/OVERHEIDop.jaargang">2025</meta:user-defined>
    <meta:user-defined meta:name="OVERHEIDop.publicationIssue">72642</meta:user-defined>
    <meta:user-defined meta:name="OVERHEIDop.GmbID/DC.identifier">gmb-2025-72642</meta:user-defined>
    <meta:user-defined meta:name="OVERHEIDop.versieInformatie"/>
  </office:meta>
</office:document-meta>
</file>