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U, nummer 3 gelegen in de Waddenzee (locatie burgz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Sectie U, nummer 3 gelegen in de Waddenzee (locatie burgzand): zaaknummer 3552960 Het gewijzigd uitvoeren van de bestaande vergunning voor de plaatsing van ankers voor de mosselzaadinvanginstallaties (ontvangen 6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63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2960 </meta:user-defined>
    <dc:language>nl</dc:language>
    <meta:user-defined meta:name="OVERHEIDop.locatietype/OVERHEIDop.gebiedsmarkering">Punt</meta:user-defined>
    <meta:user-defined meta:name="DC.title">Omgevingsvergunning Aangevraagd - Sectie U, nummer 3 gelegen in de Waddenzee (locatie burgzand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639</meta:user-defined>
    <meta:user-defined meta:name="OVERHEIDop.GmbID/DC.identifier">gmb-2025-72639</meta:user-defined>
    <meta:user-defined meta:name="OVERHEIDop.versieInformatie"/>
  </office:meta>
</office:document-meta>
</file>