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- Rijshoutweg 14, 1505 HL Zaandam - het (ver)bouwen (brandveilig) gebruiken tijdelijke opvang asielzoekers (5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zij de volgende omgevingsvergunning met een uitgebreide voorbereidingsprocedurehebben verleend:</text:p>
            <text:p text:style-name="common-al">
            
          </text:p>
            <text:p text:style-name="common-al">O2024034987 - het (ver)bouwen (brandveilig) gebruiken van een tijdelijke opvang voor asielzoekers (5 jaar) - op de locatie Rijshoutweg 14, 1505 HL Zaandam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kunt u inzien via de link ‘Bekijk documenten’ onder het kopje ‘Extra informatie’ in de linker kolom op deze pagina.</text:p>
            <text:p text:style-name="common-al">Wilt u stukken in papieren vorm inzien, vult u dan het contactformulier op <text:a xlink:href="http://www.zaanstad.nl" xlink:type="simple">www.zaanstad.nl</text:a>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263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3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3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O2024034987</meta:user-defined>
    <dc:language>nl</dc:language>
    <meta:user-defined meta:name="OVERHEIDop.locatietype/OVERHEIDop.gebiedsmarkering">Punt</meta:user-defined>
    <meta:user-defined meta:name="DC.title">Verleende omgevingsvergunning uitgebreide procedure - Rijshoutweg 14, 1505 HL Zaandam - het (ver)bouwen (brandveilig) gebruiken tijdelijke opvang asielzoekers (5 jaar)</meta:user-defined>
    <meta:user-defined meta:name="OVERHEIDop.datumEindeReactietermijn">2025-04-03</meta:user-defined>
    <meta:user-defined meta:name="OVERHEIDop.TilID/OVERHEIDop.terinzageleggingOP">til-2025-5650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638</meta:user-defined>
    <meta:user-defined meta:name="OVERHEIDop.GmbID/DC.identifier">gmb-2025-72638</meta:user-defined>
    <meta:user-defined meta:name="OVERHEIDop.versieInformatie"/>
  </office:meta>
</office:document-meta>
</file>