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vergroten van een recreatiewoning op de locatie Zeeweg 2a-h106, 1753 BB in Sint Maartensvlot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485</text:p>
            <text:p text:style-name="common-al">
            <text:span text:style-name="nadrukvet">Besluitdatum:</text:span> 18 februari 2025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Zeeweg 2a-h106, 1753 BB in Sint Maartensvlotbrug</text:p>
            <text:p text:style-name="last-al">
            <text:span text:style-name="nadrukvet">Omschrijving:</text:span> het vergroten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6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85</meta:user-defined>
    <meta:user-defined meta:name="DCTERMS.abstract">Het buiten behandeling laten van de aanvraag op de locatie Zeeweg 2a-h106, 1753 BB in Sint Maartensvlot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vergroten van een recreatiewoning op de locatie Zeeweg 2a-h106, 1753 BB in Sint Maartensvlotbru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27</meta:user-defined>
    <meta:user-defined meta:name="OVERHEIDop.GmbID/DC.identifier">gmb-2025-72627</meta:user-defined>
    <meta:user-defined meta:name="OVERHEIDop.versieInformatie"/>
  </office:meta>
</office:document-meta>
</file>