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bedrijfsruimte en kas op de bestaande fundatie aan De oude wijk 5 2771 W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bouwen van bedrijfsruimte en kas op de bestaande fundatie aan De oude wijk 5 2771 WT  Boskoop, geregistreerd onder nr. 048435144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1-2025. De gemeente neemt daarover waarschijnlijk voor 28-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6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4424</meta:user-defined>
    <meta:user-defined meta:name="DCTERMS.abstract">Aanvraag vergunning voor het herbouwen van bedrijfsruimte en kas op de bestaande fundatie aan De oude wijk 5 2771 WT  Boskoop</meta:user-defined>
    <dc:language>nl</dc:language>
    <meta:user-defined meta:name="OVERHEIDop.locatietype/OVERHEIDop.gebiedsmarkering">Vlak</meta:user-defined>
    <meta:user-defined meta:name="DC.title">Aanvraag vergunning voor het herbouwen van bedrijfsruimte en kas op de bestaande fundatie aan De oude wijk 5 2771 WT  Boskoop</meta:user-defined>
    <meta:user-defined meta:name="DCTERMS.W3CDTF/DCTERMS.available">2025-01-08</meta:user-defined>
    <meta:user-defined meta:name="DCTERMS.W3CDTF/OVERHEIDop.jaargang">2025</meta:user-defined>
    <meta:user-defined meta:name="OVERHEIDop.publicationIssue">7262</meta:user-defined>
    <meta:user-defined meta:name="OVERHEIDop.GmbID/DC.identifier">gmb-2025-7262</meta:user-defined>
    <meta:user-defined meta:name="OVERHEIDop.versieInformatie"/>
  </office:meta>
</office:document-meta>
</file>