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g Rossum, Grotestraat 4’ over?</text:p>
            <text:p text:style-name="al">Het omgevingsplan gaat over het (gedeeltelijk) herontwikkelen van een horecafunctie naar 14 woning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Met een informatiebijeenkomst betrekken de gemeente en initiatiefnemer de direct omwonenden bij de plannen. Van deze bijeenkomst is een verslag gemaakt. De inhoud hiervan betrekken we bij de besluitvorming.</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S. Kok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6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participatie</meta:user-defined>
    <meta:user-defined meta:name="DCTERMS.W3CDTF/DCTERMS.available">2025-02-27</meta:user-defined>
    <meta:user-defined meta:name="DCTERMS.W3CDTF/OVERHEIDop.jaargang">2025</meta:user-defined>
    <meta:user-defined meta:name="OVERHEIDop.publicationIssue">72617</meta:user-defined>
    <meta:user-defined meta:name="OVERHEIDop.GmbID/DC.identifier">gmb-2025-72617</meta:user-defined>
    <meta:user-defined meta:name="OVERHEIDop.versieInformatie"/>
  </office:meta>
</office:document-meta>
</file>