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an 29 januari 2025 tot 29 januari 2030 aan Hoftuinplein/ Anjelieren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/ Anjelierenstraat, Rijnsburg</text:p>
                  </table:table-cell>
                  <table:table-cell table:style-name="entry" table:number-rows-spanned="1" table:number-columns-spanned="1">
                    <text:p text:style-name="table_al">het verlenen van een standplaatsvergunning Delekkerstekaas B.V. van 29-1-2025 tot 29-1-2030</text:p>
                  </table:table-cell>
                  <table:table-cell table:style-name="entry" table:number-rows-spanned="1" table:number-columns-spanned="1">
                    <text:p text:style-name="table_al">12-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26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an 29 januari 2025 tot 29 januari 2030 aan Hoftuinplein/ Anjelierenstraat te Rijns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16</meta:user-defined>
    <meta:user-defined meta:name="OVERHEIDop.GmbID/DC.identifier">gmb-2025-72616</meta:user-defined>
    <meta:user-defined meta:name="OVERHEIDop.versieInformatie"/>
  </office:meta>
</office:document-meta>
</file>