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2e Pijnackerstraat         24/0029756  AS24/1196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2e Pijnack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2e Pijnackerstraat, tegenover nr. 20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2e Pijnackerstraat, tegenover nr. 20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2e Pijnackerstraat 20A T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08</meta:user-defined>
    <meta:user-defined meta:name="OVERHEIDop.externeBijlage">Verkeersbesluit 2e Pijnackerstraat 20A |exb-2025-616</meta:user-defined>
    <meta:user-defined meta:name="DCTERMS.W3CDTF/OVERHEIDop.jaargang">2025</meta:user-defined>
    <meta:user-defined meta:name="OVERHEIDop.publicationIssue">7261</meta:user-defined>
    <meta:user-defined meta:name="OVERHEIDop.GmbID/DC.identifier">gmb-2025-7261</meta:user-defined>
    <meta:user-defined meta:name="OVERHEIDop.versieInformatie"/>
  </office:meta>
</office:document-meta>
</file>