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ijk 14B Zuidwa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met een duur van 39 dagen en een maximaal debiet van 10 m³ per uur in een vuilwaterriool in <text:span text:style-name="nadrukvet">wijk 14B</text:span> <text:span text:style-name="nadrukvet">Zuidwal te Den Haag</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8 februari 2025. Een belanghebbende kan tot en met 1 april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582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6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beschikking maatwerkvoorschrift(en), wijk 14B Zuidwal te Den Haag</meta:user-defined>
    <meta:user-defined meta:name="DCTERMS.W3CDTF/DCTERMS.available">2025-02-20</meta:user-defined>
    <meta:user-defined meta:name="DCTERMS.W3CDTF/OVERHEIDop.jaargang">2025</meta:user-defined>
    <meta:user-defined meta:name="OVERHEIDop.publicationIssue">72609</meta:user-defined>
    <meta:user-defined meta:name="OVERHEIDop.GmbID/DC.identifier">gmb-2025-72609</meta:user-defined>
    <meta:user-defined meta:name="OVERHEIDop.versieInformatie"/>
  </office:meta>
</office:document-meta>
</file>