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Oude Verlaat 13 te Blokzij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073</text:span>
            <text:span text:style-name="nadrukcur">36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Oude Verlaat 13 te Blokzijl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09-JB-TJ nabij de Oude Verlaat te Blokzijl, nabij nummer 13 een gehandicaptenparkeerplaats te realiseren voor de huidige bewoner van de Oude Verlaat 13.</text:p>
            <text:p text:style-name="common-al">
            <text:span text:style-name="nadrukcur">Steenwijk, </text:span>
            <text:span text:style-name="nadrukcur">25</text:span>
            <text:span text:style-name="nadrukcur"> februari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Bezwaar maken.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260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0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0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Oude Verlaat 13 te Blokzij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Oude Verlaat 13 te Blokzijl</meta:user-defined>
    <meta:user-defined meta:name="DCTERMS.W3CDTF/DCTERMS.available">2025-02-25</meta:user-defined>
    <meta:user-defined meta:name="DCTERMS.W3CDTF/OVERHEIDop.jaargang">2025</meta:user-defined>
    <meta:user-defined meta:name="OVERHEIDop.publicationIssue">72600</meta:user-defined>
    <meta:user-defined meta:name="OVERHEIDop.GmbID/DC.identifier">gmb-2025-72600</meta:user-defined>
    <meta:user-defined meta:name="OVERHEIDop.versieInformatie"/>
  </office:meta>
</office:document-meta>
</file>