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VERWIJDEREN SCHOORSTENEN), ROZENSTRAAT 2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verwijderen schoorstenen) op het perceel Rozenstraat 29, 8441 DX Heerenveen (13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59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4603</meta:user-defined>
    <dc:language>nl</dc:language>
    <meta:user-defined meta:name="OVERHEIDop.locatietype/OVERHEIDop.gebiedsmarkering">Punt</meta:user-defined>
    <meta:user-defined meta:name="DC.title">AANVRAAG OMGEVINGSVERGUNNING, VERANDEREN VAN EEN WONING (VERWIJDEREN SCHOORSTENEN), ROZENSTRAAT 29, HEERENV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96</meta:user-defined>
    <meta:user-defined meta:name="OVERHEIDop.GmbID/DC.identifier">gmb-2025-72596</meta:user-defined>
    <meta:user-defined meta:name="OVERHEIDop.versieInformatie"/>
  </office:meta>
</office:document-meta>
</file>