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​Geldrop-Mierlo, melding Besluit activiteiten leefomgeving, Blauwe Ader Aragorn ​ te ​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​ maakt bekend dat er een melding ingevolge het Besluit activiteiten leefomgeving (Bal) is ontvangen.</text:p>
            <text:p text:style-name="common-al">Bedrijf: Aannemingsmaatschappij Van Gelder B.V. </text:p>
            <text:p text:style-name="common-al">Locatie: ​ ​​ ​Geldrop</text:p>
            <text:p text:style-name="common-al">Activiteit: MBA Toepassen grond Voor: het opvullen van riool Datum melding: 13 februari 2025 DSO verzoeknummer: 2025021301801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2953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72581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58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58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2953</meta:user-defined>
    <dc:language>nl</dc:language>
    <meta:user-defined meta:name="OVERHEIDop.locatietype/OVERHEIDop.gebiedsmarkering">Weg</meta:user-defined>
    <meta:user-defined meta:name="DC.title">Gemeente ​Geldrop-Mierlo, melding Besluit activiteiten leefomgeving, Blauwe Ader Aragorn ​ te ​Geldrop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581</meta:user-defined>
    <meta:user-defined meta:name="OVERHEIDop.GmbID/DC.identifier">gmb-2025-72581</meta:user-defined>
    <meta:user-defined meta:name="OVERHEIDop.versieInformatie"/>
  </office:meta>
</office:document-meta>
</file>