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de locatie Radboud 25 te Landsmeer, ingekomen 11 februari 2025, zaaknummer ODIJ-Z-25-1563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de woning aan de achterzijde op de locatie Radboud 2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257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7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7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ning aan de achterzijde op de locatie Radboud 25 te Landsmeer, ingekomen 11 februari 2025, zaaknummer ODIJ-Z-25-156398</meta:user-defined>
    <meta:user-defined meta:name="DCTERMS.W3CDTF/DCTERMS.available">2025-02-20</meta:user-defined>
    <meta:user-defined meta:name="DCTERMS.W3CDTF/OVERHEIDop.jaargang">2025</meta:user-defined>
    <meta:user-defined meta:name="OVERHEIDop.publicationIssue">72578</meta:user-defined>
    <meta:user-defined meta:name="OVERHEIDop.GmbID/DC.identifier">gmb-2025-72578</meta:user-defined>
    <meta:user-defined meta:name="OVERHEIDop.versieInformatie"/>
  </office:meta>
</office:document-meta>
</file>