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Idzardaweg 45, 8476EN Ter Idz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5 een besluit genomen op de aanvraag met zaaknummer Z2025-00000644 voor een Omgevingsvergunning op de locatie Idzardaweg 45, 8476EN Ter Idzard. De vergunning is verleend. Het besluit betreft:</text:p>
            <text:p text:style-name="common-al">kappen 3 bomen met herplant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 april 2025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1 april 2025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72577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57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57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644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Idzardaweg 45, 8476EN Ter Idzard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577</meta:user-defined>
    <meta:user-defined meta:name="OVERHEIDop.GmbID/DC.identifier">gmb-2025-72577</meta:user-defined>
    <meta:user-defined meta:name="OVERHEIDop.versieInformatie"/>
  </office:meta>
</office:document-meta>
</file>