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kappen van een boom op de locatie Wilhelminaweg 11, 7383CA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februari 2025</text:p>
            <text:p text:style-name="common-al">Kenmerk: Z2024-0000166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 april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257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7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7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662</meta:user-defined>
    <meta:user-defined meta:name="DCTERMS.abstract">Wilhelminaweg 11, 7383CA Voorst</meta:user-defined>
    <dc:language>nl</dc:language>
    <meta:user-defined meta:name="OVERHEIDop.locatietype/OVERHEIDop.gebiedsmarkering">Vlak</meta:user-defined>
    <meta:user-defined meta:name="DC.title">Omgevingsvergunning geweigerd voor het kappen van een boom op de locatie Wilhelminaweg 11, 7383CA Voors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575</meta:user-defined>
    <meta:user-defined meta:name="OVERHEIDop.GmbID/DC.identifier">gmb-2025-72575</meta:user-defined>
    <meta:user-defined meta:name="OVERHEIDop.versieInformatie"/>
  </office:meta>
</office:document-meta>
</file>