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sseerdersgracht 27 101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in de voor- en achtergevel ten behoeve van de woning</text:p>
            <text:p text:style-name="common-al">Besluit: verleend</text:p>
            <text:p text:style-name="common-al">Besluit verzonden op: 06-12-2024</text:p>
            <text:p text:style-name="common-al">Zaakadres: Passeerdersgracht 27 1016XG Amsterdam</text:p>
            <text:p text:style-name="common-al">Zaaknummer: Z2024-033451</text:p>
            <text:p text:style-name="common-al">DSO-nummer: 20241018014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45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51</meta:user-defined>
    <meta:user-defined meta:name="DCTERMS.abstract">vervangen van de beglazing in de voor- en achte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sseerdersgracht 27 1016XG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57</meta:user-defined>
    <meta:user-defined meta:name="OVERHEIDop.GmbID/DC.identifier">gmb-2025-7257</meta:user-defined>
    <meta:user-defined meta:name="OVERHEIDop.versieInformatie"/>
  </office:meta>
</office:document-meta>
</file>