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het platte dak en het vervangen van het pannendak, aan Voorstadslaan 65, 6541S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isoleren van het platte dak en het vervangen van het pannendak aan Voorstadslaan 65, 6541S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4-0000004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9 december 2024. De gemeente neemt daarover waarschijnlijk 7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5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2</meta:user-defined>
    <meta:user-defined meta:name="DCTERMS.abstract">Betreft: Aanvraag op locatie Voorstadslaan 65, 6541SJ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soleren van het platte dak en het vervangen van het pannendak, aan Voorstadslaan 65, 6541SJ Nijme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69</meta:user-defined>
    <meta:user-defined meta:name="OVERHEIDop.GmbID/DC.identifier">gmb-2025-72569</meta:user-defined>
    <meta:user-defined meta:name="OVERHEIDop.versieInformatie"/>
  </office:meta>
</office:document-meta>
</file>