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Kassa Unit van vrijdag 10 januari 2025 tot en met maandag 13 januari 2025 tot 12:00 uur, bij het station in Heiloo en op de parkeerplaats Noorderneg in Heiloo, verzenddatum 6 januari 2025 (Z2024-00007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25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441</meta:user-defined>
    <meta:user-defined meta:name="DCTERMS.abstract">plaatsen Kassa Unit BM 10 Station Heiloo P3 en parkeerplaats P4 Noorderneg Station Heiloo P3 en parkeerplaats P4 Noorderneg in Heiloo, verzenddatum 6 januari 2025 (Z2024-00007441)</meta:user-defined>
    <dc:language>nl</dc:language>
    <meta:user-defined meta:name="OVERHEIDop.locatietype/OVERHEIDop.gebiedsmarkering">Punt</meta:user-defined>
    <meta:user-defined meta:name="DC.title">Gemeente Heiloo, verleende vergunning voor het plaatsen van een Kassa Unit van vrijdag 10 januari 2025 tot en met maandag 13 januari 2025 tot 12:00 uur, bij het station in Heiloo en op de parkeerplaats Noorderneg in Heiloo, verzenddatum 6 januari 2025 (Z2024-00007441)</meta:user-defined>
    <meta:user-defined meta:name="DCTERMS.W3CDTF/DCTERMS.available">2025-01-08</meta:user-defined>
    <meta:user-defined meta:name="DCTERMS.W3CDTF/OVERHEIDop.jaargang">2025</meta:user-defined>
    <meta:user-defined meta:name="OVERHEIDop.publicationIssue">7256</meta:user-defined>
    <meta:user-defined meta:name="OVERHEIDop.GmbID/DC.identifier">gmb-2025-7256</meta:user-defined>
    <meta:user-defined meta:name="OVERHEIDop.versieInformatie"/>
  </office:meta>
</office:document-meta>
</file>