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ente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pelle </text:p>
            <text:p text:style-name="common-al">overwegende, dat </text:p>
            <text:p text:style-name="common-al">het belangrijk is toezicht te houden op het conform vergunningen en andere beschikkingen uitvoeren van bouwwerkzaamheden en daaraan gerelateerde werkzaamheden en toezicht te houden op naleving van andere regels die gericht zijn op de fysieke leefomgeving</text:p>
            <text:p text:style-name="common-al">gelet op:</text:p>
            <text:list text:style-name="id1-3-2-1-1-5">
              <text:list-item text:style-override="id1-3-2-1-1-5-1">
                <text:number>-</text:number>
                <text:p text:style-name="al">artikel 5:11 van de Algemene wet bestuursrecht en</text:p>
              </text:list-item>
              <text:list-item text:style-override="id1-3-2-1-1-5-2">
                <text:number>-</text:number>
                <text:p text:style-name="al">artikelen 18.6 en 18.7 van de Omgevingswet</text:p>
              </text:list-item>
            </text:list>
            <text:p text:style-name="common-al">besluiten: </text:p>
            <text:p text:style-name="common-al">de volgende persoon, werkzaam voor de gemeente Kapelle, aan te wijzen als toezichthouder zoals bedoeld in de hierboven genoemde artikelen:</text:p>
            <text:list text:style-name="id1-3-2-1-1-8">
              <text:list-item text:style-override="id1-3-2-1-1-8-1">
                <text:number>-</text:number>
                <text:p text:style-name="al">, geboren op te .</text:p>
              </text:list-item>
            </text:list>
            <text:p text:style-name="last-al">De aanwijzing geldt vanaf 12 februari 2025 tot het moment dat deze wordt ingetrokken.</text:p>
            <text:p text:style-name="tekst_bottom"/>
          </text:section>
        </text:section>
        <text:section text:name="zakelijke-mededeling-sluiting_id1-3-2-2" text:style-name="zakelijke-mededeling-sluiting">
          <text:section text:name="ondertekening_id1-3-2-2-1">
            <text:p><text:span text:style-name="functie">Kapelle, 12 februari 2024</text:span></text:p>
          </text:section>
          <text:section text:name="ondertekening_id1-3-2-2-2">
            <text:p><text:span text:style-name="functie"/></text:p>
            <text:p><text:span text:style-name="functie">Hoogachtend,</text:span></text:p>
          </text:section>
          <text:section text:name="ondertekening_id1-3-2-2-3">
            <text:p><text:span text:style-name="functie">Burgemeester en wethouders van Kapelle, </text:span></text:p>
          </text:section>
          <text:section text:name="ondertekening_id1-3-2-2-4">
            <text:p><text:span text:style-name="functie">namens deze, </text:span></text:p>
          </text:section>
          <text:section text:name="ondertekening_id1-3-2-2-5">
            <text:p><text:span text:style-name="functie">coördinator fysiek domein, </text:span></text:p>
          </text:section>
          <text:section text:name="ondertekening_id1-3-2-2-6">
            <text:p><text:span text:style-name="functie">Michael Beverw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255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5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5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Kapelle</meta:user-defined>
    <meta:user-defined meta:name="DCTERMS.W3CDTF/DCTERMS.available">2025-02-20</meta:user-defined>
    <meta:user-defined meta:name="DCTERMS.W3CDTF/OVERHEIDop.jaargang">2025</meta:user-defined>
    <meta:user-defined meta:name="OVERHEIDop.publicationIssue">72557</meta:user-defined>
    <meta:user-defined meta:name="OVERHEIDop.GmbID/DC.identifier">gmb-2025-72557</meta:user-defined>
    <meta:user-defined meta:name="OVERHEIDop.versieInformatie"/>
  </office:meta>
</office:document-meta>
</file>