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wijzigen van de bestemming, Augustinusweg 9, 5853EA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ijzigen van de bestemming aan Augustinusweg 9, 5853EA Siebengewald</text:p>
            <text:p text:style-name="common-al"/>
            <text:p text:style-name="common-al">De gemeente Bergen (L) heeft op 18 februari 2025 een aanvraag voor een omgevingsvergunning ontvangen. De vergunning is aangevraagd voor wijzigen van de bestemming aan Augustinusweg 9, 5853EA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14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7255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5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46</meta:user-defined>
    <meta:user-defined meta:name="DCTERMS.abstract">Betreft: Aanvraag op locatie Augustinusweg 9, 5853EA Siebengewa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wijzigen van de bestemming, Augustinusweg 9, 5853EA Siebengewal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56</meta:user-defined>
    <meta:user-defined meta:name="OVERHEIDop.GmbID/DC.identifier">gmb-2025-72556</meta:user-defined>
    <meta:user-defined meta:name="OVERHEIDop.versieInformatie"/>
  </office:meta>
</office:document-meta>
</file>