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nsingosingel 30, 2548 L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21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nsingosingel 30, 2548 L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5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17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Hunsingosingel 30, 2548 LN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46</meta:user-defined>
    <meta:user-defined meta:name="OVERHEIDop.GmbID/DC.identifier">gmb-2025-72546</meta:user-defined>
    <meta:user-defined meta:name="OVERHEIDop.versieInformatie"/>
  </office:meta>
</office:document-meta>
</file>