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ranje Nassaulaan 109 8471PX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739 voor een Omgevingsvergunning op de locatie Oranje Nassaulaan 109 8471PX Wolvega. De vergunning is verleend. Het besluit betreft:</text:p>
            <text:p text:style-name="common-al">kappen boom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april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april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25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ranje Nassaulaan 109 8471PX Wolveg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44</meta:user-defined>
    <meta:user-defined meta:name="OVERHEIDop.GmbID/DC.identifier">gmb-2025-72544</meta:user-defined>
    <meta:user-defined meta:name="OVERHEIDop.versieInformatie"/>
  </office:meta>
</office:document-meta>
</file>