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in 2026 ten behoeve van het Diabetes fonds (ontvangen op 18-02-2025, zaaknummer TR-Z2025-00025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in 2026 ten behoeve van het Diabetes fond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5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259</meta:user-defined>
    <meta:user-defined meta:name="DCTERMS.abstract">inzamelen van kleding in 2026 ten behoeve van het Diabetes fonds</meta:user-defined>
    <dc:language>nl</dc:language>
    <meta:user-defined meta:name="OVERHEIDop.locatietype/OVERHEIDop.gebiedsmarkering">Punt</meta:user-defined>
    <meta:user-defined meta:name="DC.title">Gemeente Twenterand - Ingekomen aanvraag diverse locaties in de gemeente Twenterand, inzamelen van kleding in 2026 ten behoeve van het Diabetes fonds (ontvangen op 18-02-2025, zaaknummer TR-Z2025-000259)</meta:user-defined>
    <meta:user-defined meta:name="DCTERMS.W3CDTF/DCTERMS.available">2025-02-26</meta:user-defined>
    <meta:user-defined meta:name="DCTERMS.W3CDTF/OVERHEIDop.jaargang">2025</meta:user-defined>
    <meta:user-defined meta:name="OVERHEIDop.publicationIssue">72543</meta:user-defined>
    <meta:user-defined meta:name="OVERHEIDop.GmbID/DC.identifier">gmb-2025-72543</meta:user-defined>
    <meta:user-defined meta:name="OVERHEIDop.versieInformatie"/>
  </office:meta>
</office:document-meta>
</file>