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Venneperweg 557, 2152CB, uitbreiden van de bestaande woning en het wijzigen van de kozijnindeling, verzenddatum 17-02-2025, zaaknummer 039411425366, DSO-nummer 20241004011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aanvraag-bouwarchief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254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4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4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Venneperweg 557, 2152CB, uitbreiden van de bestaande woning en het wijzigen van de kozijnindeling, verzenddatum 17-02-2025, zaaknummer 039411425366, DSO-nummer 2024100401159.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541</meta:user-defined>
    <meta:user-defined meta:name="OVERHEIDop.GmbID/DC.identifier">gmb-2025-72541</meta:user-defined>
    <meta:user-defined meta:name="OVERHEIDop.versieInformatie"/>
  </office:meta>
</office:document-meta>
</file>