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kleine carnavalsoptocht op 28-02-2025 op locatie Diepstraat 4, 4884 AB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4-01-2025 een melding vergunningsvrij evenement ontvangen, geregistreerd onder zaaknummer 0879ZV202500129, voor het organiseren van een kleine carnavalsoptocht op 28-02-2025 op locatie Diepstraat 4, 4884 AB Wernhou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1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725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12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kleine carnavalsoptocht op 28-02-2025 op locatie Diepstraat 4, 4884 AB Wernhout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540</meta:user-defined>
    <meta:user-defined meta:name="OVERHEIDop.GmbID/DC.identifier">gmb-2025-72540</meta:user-defined>
    <meta:user-defined meta:name="OVERHEIDop.versieInformatie"/>
  </office:meta>
</office:document-meta>
</file>