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tarievenblad subsidieregeling ‘Peuteropvang en Onderwijskansenbeleid Lelystad 2025’</text:p>
      <text:section text:name="regeling_id1-3-2" text:style-name="regeling">
        <text:section text:name="aanhef_id1-3-2-1" text:style-name="aanhef">
          <text:section text:name="preambule_id1-3-2-1-1" text:style-name="preambule">
            <text:p text:style-name="al"/>
            <text:p text:style-name="al">Het college van de gemeente Lelystad heeft op 17 december 2024 het nieuwe tarievenblad vastgesteld van de subsidieregeling ‘Peuteropvang en Onderwijskansenbeleid Lelystad 2025’. De wijziging treedt in werking op de dag na die van bekendmaking in het gemeenteblad op <text:a xlink:href="http://www.overheid.nl" xlink:type="simple">www.overheid.nl</text:a>.</text:p>
            <text:p text:style-name="al"/>
            <text:p text:style-name="al">Het oude tarief van € 10,25 wordt niet automatisch veranderd naar het vastgestelde wettelijke tarief van € 10,71. Daarom is het nodig het tarievenblad aan te passen en het tarief van € 10,25 voor peuteropvang, in het tarievenblad van de regeling 'Peuteropvang en Onderwijskansenbeleid Lelystad 2025', te vervangen door € 10,71.</text:p>
            <text:p text:style-name="al"/>
            <text:p text:style-name="al">De subsidieregeling, digitale aanvraagformulier, nieuwe tarievenblad en bijbehorende bijlagen zijn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25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nieuwe tarievenblad subsidieregeling ‘Peuteropvang en Onderwijskansenbeleid Lelystad 2025’</meta:user-defined>
    <meta:user-defined meta:name="DCTERMS.W3CDTF/DCTERMS.available">2025-01-08</meta:user-defined>
    <meta:user-defined meta:name="DCTERMS.W3CDTF/OVERHEIDop.jaargang">2025</meta:user-defined>
    <meta:user-defined meta:name="OVERHEIDop.publicationIssue">7254</meta:user-defined>
    <meta:user-defined meta:name="OVERHEIDop.GmbID/DC.identifier">gmb-2025-7254</meta:user-defined>
    <meta:user-defined meta:name="OVERHEIDop.versieInformatie"/>
  </office:meta>
</office:document-meta>
</file>