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het kozijn op de benedenverdieping aan de voorkant van de woning, Spoorstraat 99 1781J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poorstraat 99 1781JE Den Helder, vervangen van het kozijn op de benedenverdieping aan de voorkant van de woning</text:p>
            <text:p text:style-name="common-al">Verzenddatum: 18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5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717</meta:user-defined>
    <meta:user-defined meta:name="DCTERMS.abstract">vervangen van het kozijn op de benedenverdieping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het kozijn op de benedenverdieping aan de voorkant van de woning, Spoorstraat 99 1781JE Den Helder</meta:user-defined>
    <meta:user-defined meta:name="DCTERMS.W3CDTF/DCTERMS.available">2025-02-20</meta:user-defined>
    <meta:user-defined meta:name="DCTERMS.W3CDTF/OVERHEIDop.jaargang">2025</meta:user-defined>
    <meta:user-defined meta:name="OVERHEIDop.publicationIssue">72535</meta:user-defined>
    <meta:user-defined meta:name="OVERHEIDop.GmbID/DC.identifier">gmb-2025-72535</meta:user-defined>
    <meta:user-defined meta:name="OVERHEIDop.versieInformatie"/>
  </office:meta>
</office:document-meta>
</file>