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herbouw van een berging - De Nijverheid 95, 9207DJ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Nijverheid 95, 9207DJ Drachten, de herbouw van een berging, ontvangen: 18 februari 2025. De aanvraag is geregistreerd onder zaaknummer Z2025-000004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253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3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Aanvraag omgevingsvergunning: De Nijverheid 95, 9207DJ Drachten, de herbouw van een berging, ontvangen: 18 februari 2025, zaaknummer: Z2025-00000437</meta:user-defined>
    <dc:language>nl</dc:language>
    <meta:user-defined meta:name="OVERHEIDop.locatietype/OVERHEIDop.gebiedsmarkering">Vlak</meta:user-defined>
    <meta:user-defined meta:name="DC.title">Gemeente Smallingerland - aanvraag omgevingsvergunning - de herbouw van een berging - De Nijverheid 95, 9207DJ Drachten</meta:user-defined>
    <meta:user-defined meta:name="DCTERMS.W3CDTF/DCTERMS.available">2025-02-20</meta:user-defined>
    <meta:user-defined meta:name="DCTERMS.W3CDTF/OVERHEIDop.jaargang">2025</meta:user-defined>
    <meta:user-defined meta:name="OVERHEIDop.publicationIssue">72533</meta:user-defined>
    <meta:user-defined meta:name="OVERHEIDop.GmbID/DC.identifier">gmb-2025-72533</meta:user-defined>
    <meta:user-defined meta:name="OVERHEIDop.versieInformatie"/>
  </office:meta>
</office:document-meta>
</file>