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Raadhuislaan 33, 2131BG, het uitbreiden van de woning middels een uitbouw op de begane grond, een opbouw op de uitbouw aan de achterzijde en het plaatsen van dakkapellen, verzenddatum 17-02-2025, zaaknummer 039411430355, DSO-nummer 20241007015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aanvraag-bouwarchief" xlink:type="simple">https://haarlemmermeergemeente.nl/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Raadhuislaan 33, 2131BG, het uitbreiden van de woning middels een uitbouw op de begane grond, een opbouw op de uitbouw aan de achterzijde en het plaatsen van dakkapellen, verzenddatum 17-02-2025, zaaknummer 039411430355, DSO-nummer 2024100701558.</meta:user-defined>
    <meta:user-defined meta:name="DCTERMS.W3CDTF/DCTERMS.available">2025-02-20</meta:user-defined>
    <meta:user-defined meta:name="DCTERMS.W3CDTF/OVERHEIDop.jaargang">2025</meta:user-defined>
    <meta:user-defined meta:name="OVERHEIDop.publicationIssue">72530</meta:user-defined>
    <meta:user-defined meta:name="OVERHEIDop.GmbID/DC.identifier">gmb-2025-72530</meta:user-defined>
    <meta:user-defined meta:name="OVERHEIDop.versieInformatie"/>
  </office:meta>
</office:document-meta>
</file>