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en alcoholwetvergunning aan Hoornsewal 2 te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30 december 2024 een Exploitatievergunning en Alcoholwetvergunning verleend aan De Chinese Muur gelegen aan de Hoornsewal 2 in Den Hoorn op grond van artikel 2:28 van de Algemeen Plaatselijke Verordening Midden-Delfland 2024.</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http://loket.rechtspraak.nl/bestuursrecht. Daarvoor moet u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25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dc:language>nl</dc:language>
    <meta:user-defined meta:name="OVERHEIDop.locatietype/OVERHEIDop.gebiedsmarkering">Adres</meta:user-defined>
    <meta:user-defined meta:name="DC.title">Toestemming voor het gebruik van een exploitatievergunning en alcoholwetvergunning aan Hoornsewal 2 te Den Hoorn</meta:user-defined>
    <meta:user-defined meta:name="DCTERMS.W3CDTF/DCTERMS.available">2025-01-09</meta:user-defined>
    <meta:user-defined meta:name="DCTERMS.W3CDTF/OVERHEIDop.jaargang">2025</meta:user-defined>
    <meta:user-defined meta:name="OVERHEIDop.publicationIssue">7253</meta:user-defined>
    <meta:user-defined meta:name="OVERHEIDop.GmbID/DC.identifier">gmb-2025-7253</meta:user-defined>
    <meta:user-defined meta:name="OVERHEIDop.versieInformatie"/>
  </office:meta>
</office:document-meta>
</file>