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verleend Valentijnkade 4-1 t/m 18-H 1094SN en 1094SP Amsterdam, </text:p>
      <text:section text:name="zakelijke-mededeling_id1-3-2" text:style-name="zakelijke-mededeling">
        <text:section text:name="zakelijke-mededeling-tekst_id1-3-2-1" text:style-name="zakelijke-mededeling-tekst">
          <text:section text:name="tekst_id1-3-2-1-1" text:style-name="tekst">
            <text:p text:style-name="common-al">Omschrijving: vaststellen hogere waarden voor de ten hoogst toelaatbare geluidsbelasting als gevolg van spoorweglawaai vast te stellen van maximaal 66 dB (Spoortracé Amsterdam Centraal Station – Weesp)</text:p>
            <text:p text:style-name="common-al">Besluit: verleend</text:p>
            <text:p text:style-name="common-al">Besluit verzonden op: 18-02-2025</text:p>
            <text:p text:style-name="common-al">Zaakadres: Valentijnkade 4-1 1094SN Amsterdam, Valentijnkade 4-2 1094SN Amsterdam, Valentijnkade 4-3 1094SN Amsterdam, Valentijnkade 4-H 1094SN Amsterdam, Valentijnkade 5-1 1094SN Amsterdam, Valentijnkade 5-2 1094SN Amsterdam, Valentijnkade 5-3 1094SN Amsterdam, Valentijnkade 5-H 1094SN Amsterdam, Valentijnkade 6-1 1094SN Amsterdam, Valentijnkade 6-2 1094SN Amsterdam, Valentijnkade 6-3 1094SN Amsterdam, Valentijnkade 6-H 1094SN Amsterdam, Valentijnkade 7-1 1094SN Amsterdam, Valentijnkade 7-2 1094SN Amsterdam, Valentijnkade 7-3 1094SN Amsterdam, Valentijnkade 7-H 1094SN Amsterdam, Valentijnkade 8-1 1094SN Amsterdam, Valentijnkade 8-2 1094SN Amsterdam, Valentijnkade 8-3 1094SN Amsterdam, Valentijnkade 8-H 1094SN Amsterdam, Valentijnkade 9-1 1094SP Amsterdam, Valentijnkade 9-2 1094SP Amsterdam, Valentijnkade 9-3 1094SP Amsterdam, Valentijnkade 9-H 1094SP Amsterdam, Valentijnkade 10-1 1094SP Amsterdam, Valentijnkade 10-2 1094SP Amsterdam, Valentijnkade 10-3 1094SP Amsterdam, Valentijnkade 10-H 1094SP Amsterdam, Valentijnkade 11-1 1094SP Amsterdam, Valentijnkade 11-2 1094SP Amsterdam, Valentijnkade 11-3 1094SP Amsterdam, Valentijnkade 11-H 1094SP Amsterdam, Valentijnkade 12-1 1094SP Amsterdam, Valentijnkade 12-2 1094SP Amsterdam, Valentijnkade 12-3 1094SP Amsterdam, Valentijnkade 12-H 1094SP Amsterdam, Valentijnkade 13-1 1094SP Amsterdam, Valentijnkade 13-2 1094SP Amsterdam, Valentijnkade 13-3 1094SP Amsterdam, Valentijnkade 13-H 1094SP Amsterdam, Valentijnkade 14-1 1094SP Amsterdam, Valentijnkade 14-2 1094SP Amsterdam, Valentijnkade 14-3 1094SP Amsterdam, Valentijnkade 14-H 1094SP Amsterdam, Valentijnkade 15-1 1094SP Amsterdam, Valentijnkade 15-2 1094SP Amsterdam, Valentijnkade 15-3 1094SP Amsterdam, Valentijnkade 15-H 1094SP Amsterdam, Valentijnkade 16-1 1094SP Amsterdam, Valentijnkade 16-2 1094SP Amsterdam, Valentijnkade 16-3 1094SP Amsterdam, Valentijnkade 16-H 1094SP Amsterdam, Valentijnkade 17-1 1094SP Amsterdam, Valentijnkade 17-2 1094SP Amsterdam, Valentijnkade 17-3 1094SP Amsterdam, Valentijnkade 17-H 1094SP Amsterdam, Valentijnkade 18-1 1094SP Amsterdam, Valentijnkade 18-2 1094SP Amsterdam, Valentijnkade 18-3 1094SP Amsterdam, Valentijnkade 18-H 1094SP Amsterdam</text:p>
            <text:p text:style-name="common-al">Zaaknummer: Z2023-O005773</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8-0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5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O005773</meta:user-defined>
    <meta:user-defined meta:name="DCTERMS.abstract">oprichten van een wooncomplex met 72 woningen, 3 woonwerk- woningen en het kapp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hogere waarden Wet geluidhinder verleend Valentijnkade 4-1 t/m 18-H 1094SN en 1094SP Amsterdam,</meta:user-defined>
    <meta:user-defined meta:name="OVERHEIDop.datumEindeReactietermijn">2025-04-02</meta:user-defined>
    <meta:user-defined meta:name="OVERHEIDop.terinzageleggingBG">https://mijnpublicaties.nl/Publicatie/391b86c6-0202-41fc-d1ff-08dd4f1d04bb</meta:user-defined>
    <meta:user-defined meta:name="DCTERMS.W3CDTF/DCTERMS.available">2025-02-20</meta:user-defined>
    <meta:user-defined meta:name="DCTERMS.W3CDTF/OVERHEIDop.jaargang">2025</meta:user-defined>
    <meta:user-defined meta:name="OVERHEIDop.publicationIssue">72524</meta:user-defined>
    <meta:user-defined meta:name="OVERHEIDop.GmbID/DC.identifier">gmb-2025-72524</meta:user-defined>
    <meta:user-defined meta:name="OVERHEIDop.versieInformatie"/>
  </office:meta>
</office:document-meta>
</file>