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verkoop grond (standplaatsen) Olmenlaan te Vught en Molenheike te Helvoir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Vught heeft het voornemen grond te verkopen op de woonwagenlocaties Olmenlaan in Vught en Molenheike te Helvoirt. De gemeente wil op één na alle standplaatsen één-op-één verkopen aan de huidige huurders van de standplaatsen of aan familieleden in de eerste graad van huidige huurders.</text:p>
            <text:p text:style-name="al">
            <text:span text:style-name="nadrukvet">
              <text:span text:style-name="nadrukcur">Beschrijving huidige situatie </text:span>
            </text:span>
          </text:p>
            <text:p text:style-name="al">De gemeente is eigenaar van het kadastrale perceel met de perceelaanduiding VUG00L3556. Op dit perceel bevindt zich de woonwagenlocatie Olmenlaan. Het betreft de adressen Olmenlaan 11 tot en met Olmenlaan 31. De standplaatsen zijn op dit moment verhuurd. </text:p>
            <text:p text:style-name="al">De gemeente is eigenaar van de kadastrale percelen met de perceelaanduidingen HVT02D6010, HVT02D6011 en HVT02D6012. Het betreft de adressen Molenheike 17, 19 en 21. De standplaatsen zijn op dit moment verhuurd.</text:p>
            <text:p text:style-name="al">
            <text:span text:style-name="nadrukvet">
              <text:span text:style-name="nadrukcur">Beschrijving gewenste situatie</text:span>
            </text:span>
          </text:p>
            <text:p text:style-name="al">De gemeente wil de standplaats op het adres Olmenlaan 29 verkopen aan de Woonstichting Charlotte van Beuningen. De overige standplaatsen wil de gemeente verkopen aan de huidige huurders die een eigen woonwagen op de standplaats hebben geplaatst of aan familieleden in de eerste of tweede graad van de huidige huurders van de standplaatsen. </text:p>
            <text:p text:style-name="al">
            <text:span text:style-name="nadrukvet">
              <text:span text:style-name="nadrukcur">Huidige huurders enige gegadigde</text:span>
            </text:span>
          </text:p>
            <text:p text:style-name="al">De standplaatsen zijn op dit moment verhuurd. Verkoop van de standplaatsen aan een derde doet deze huurovereenkomsten niet eindigen. Die derde wordt dan de verhuurder voor de huidige huurders van de standplaatsen. De gemeente vindt dit scenario niet realistisch en ook niet gewenst. Na overdracht van de gronden door de gemeente dienen eigenaar en gebruiker van een standplaats dezelfde te zijn.</text:p>
            <text:p text:style-name="al">
            <text:span text:style-name="nadrukvet">
              <text:span text:style-name="nadrukcur">Woonstichting Charlotte van Beuningen enige gegadigde voor verhuur</text:span>
            </text:span>
          </text:p>
            <text:p text:style-name="al">De gemeente wil de standplaats Olmenlaan 29 aan Woonstichting Charlotte van Beuningen verkopen, waarna de Woonstichting een standplaats met woonwagen gaat verhuren aan de huidige huurder. Woonstichting Charlotte van Beuningen betreft een Toegelaten Instelling in de zin van de Woningwet. Verhuur van woonwagens past binnen haar volkshuisvestelijke opgave. Charlotte van Beuningen verhuurt al woonwagens op de woonwagenlocatie Driesedam. Ook hier geldt dat verkoop aan een andere gegadigde niet realistisch en niet wenselijk is. De gemeente wil de standplaats slechts verkopen aan een partij die ook een woonwagen en standplaats gaat verhuren in het sociale huursegment.</text:p>
            <text:p text:style-name="al">
            <text:span text:style-name="nadrukvet">
              <text:span text:style-name="nadrukcur">Bezwaar</text:span>
            </text:span>
          </text:p>
            <text:p text:style-name="al">Indien u vindt dat u ook voor een koopovereenkomst voor de grond in aanmerking kan komen, kunt u dit uiterlijk 20 kalenderdagen na publicatie van deze mededeling in het Gemeenteblad schriftelijk mededelen aan de gemeente Vught, ter attentie van de heer P. Wijnen. </text:p>
            <text:p text:style-name="al">Deze termijn betreft een vervaltermijn. Dit betekent dat u na het verstrijken van deze termijn geen zienswijze meer kunt indienen en ook geen juridische procedure meer kunt starten.</text:p>
            <text:p text:style-name="al">Op basis van de ontvangen reacties zal de gemeente Vught haar standpunt bepalen ten aanzien van het één-op-één verkopen. Van dit standpunt zal kennis worden gegeven aan hen, die zich als gegadigde hebben gemeld voor aankoop van de grond. Indien de gemeente één-op-éénverkoop nog steeds toegestaan vindt, zal de gemeente een termijn stellen waarbinnen partijen een kort geding aanhangig kunnen maken tegen dit voornemen.</text:p>
            <text:p text:style-name="al">Voor nadere informatie kan contact worden opgenomen met de heer P. Wijnen, beleidsmedewerker Wonen, via telefoonnummer 073-65 80 68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7252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2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2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8/xml/MC-DRP-PlanOverig-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DC.title">Publicatie voornemen verkoop grond (standplaatsen) Olmenlaan te Vught en Molenheike te Helvoirt</meta:user-defined>
    <meta:user-defined meta:name="DCTERMS.W3CDTF/DCTERMS.available">2025-02-20</meta:user-defined>
    <meta:user-defined meta:name="DCTERMS.W3CDTF/OVERHEIDop.jaargang">2025</meta:user-defined>
    <meta:user-defined meta:name="OVERHEIDop.publicationIssue">72520</meta:user-defined>
    <meta:user-defined meta:name="OVERHEIDop.GmbID/DC.identifier">gmb-2025-72520</meta:user-defined>
    <meta:user-defined meta:name="OVERHEIDop.versieInformatie"/>
  </office:meta>
</office:document-meta>
</file>