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Ringweg 117, 2064 KJ, de renovatie van de woning, verzenddatum 17-02-2025, zaaknummer 039411673389, DSO-nummer 202501260021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51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1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1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arndam, Ringweg 117, 2064 KJ, de renovatie van de woning, verzenddatum 17-02-2025, zaaknummer 039411673389, DSO-nummer 2025012600212.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519</meta:user-defined>
    <meta:user-defined meta:name="OVERHEIDop.GmbID/DC.identifier">gmb-2025-72519</meta:user-defined>
    <meta:user-defined meta:name="OVERHEIDop.versieInformatie"/>
  </office:meta>
</office:document-meta>
</file>