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woonunit in de achtertuin i.v.m. verbouwing woonhuis aan Hofstad 44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2-2025 een omgevingsvergunning verleend. De gemeente geeft hiermee toestemming voor het tijdelijk plaatsen van een woonunit in de achtertuin i.v.m. verbouwing woonhuis aan Hofstad 44 5531GD Bladel. Het kenmerk van de gemeente voor deze zaak is ZBLA2025-0000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251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71</meta:user-defined>
    <meta:user-defined meta:name="DCTERMS.abstract">tijdelijk plaatsen van een woonunit in de achtertuin i.v.m. verbouwing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een woonunit in de achtertuin i.v.m. verbouwing woonhuis aan Hofstad 44 5531GD Bladel</meta:user-defined>
    <meta:user-defined meta:name="DCTERMS.W3CDTF/DCTERMS.available">2025-02-20</meta:user-defined>
    <meta:user-defined meta:name="DCTERMS.W3CDTF/OVERHEIDop.jaargang">2025</meta:user-defined>
    <meta:user-defined meta:name="OVERHEIDop.publicationIssue">72512</meta:user-defined>
    <meta:user-defined meta:name="OVERHEIDop.GmbID/DC.identifier">gmb-2025-72512</meta:user-defined>
    <meta:user-defined meta:name="OVERHEIDop.versieInformatie"/>
  </office:meta>
</office:document-meta>
</file>