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tzogstraat 31 2021AE Haarlem, 0392-2025-0024834, het creëren van een dakopbouw met een dakkapel,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51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1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834</meta:user-defined>
    <meta:user-defined meta:name="DCTERMS.abstract">het creëren van een dakopbouw met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rtzogstraat 31 2021AE Haarlem, 0392-2025-0024834, het creëren van een dakopbouw met een dakkapel, ontvangen op 18-02-2025</meta:user-defined>
    <meta:user-defined meta:name="DCTERMS.W3CDTF/DCTERMS.available">2025-02-20</meta:user-defined>
    <meta:user-defined meta:name="DCTERMS.W3CDTF/OVERHEIDop.jaargang">2025</meta:user-defined>
    <meta:user-defined meta:name="OVERHEIDop.publicationIssue">72511</meta:user-defined>
    <meta:user-defined meta:name="OVERHEIDop.GmbID/DC.identifier">gmb-2025-72511</meta:user-defined>
    <meta:user-defined meta:name="OVERHEIDop.versieInformatie"/>
  </office:meta>
</office:document-meta>
</file>