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Ommerweg 47, 7921TB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omgevingsvergunning het plaatsen van twee tiny houses op locatie Ommerweg 47, 7921TB Zuidwolde met zaaknummer Z2025-00000360 is op <text:span text:style-name="nadrukvet">17 februari 2025</text:span> door de aanvrager ingetrokken. Er wordt geen besluit geno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7251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1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1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60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Ommerweg 47, 7921TB Zuidwold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510</meta:user-defined>
    <meta:user-defined meta:name="OVERHEIDop.GmbID/DC.identifier">gmb-2025-72510</meta:user-defined>
    <meta:user-defined meta:name="OVERHEIDop.versieInformatie"/>
  </office:meta>
</office:document-meta>
</file>