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persdreef 3 tot en met 19 en Schependreef 1 tot en me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parkeergarage met 256 parkeerplekken met een commerciële plint, warmte- en koude opslagsysteem en trafo ter plaatse van de te slopen 18 woningen ( project DGZ - Dreven 1D)</text:p>
            <text:p text:style-name="common-al"/>
            <text:p text:style-name="common-al">Ons kenmerk: VTH2025-213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persdreef 17, 2542 XD 's-Gravenhage, Dorpersdreef 3, 2542 XD 's-Gravenhage, Dorpersdreef 5, 2542 XD 's-Gravenhage, Dorpersdreef 7, 2542 XD 's-Gravenhage, Dorpersdreef 9, 2542 XD 's-Gravenhage, Dorpersdreef 11, 2542 XD 's-Gravenhage, Dorpersdreef 13, 2542 XD 's-Gravenhage, Dorpersdreef 15, 2542 XD 's-Gravenhage, Dorpersdreef 19, 2542 XD 's-Gravenhage, Schependreef 1, 2542 NT 's-Gravenhage, Schependreef 3, 2542 NT 's-Gravenhage, Schependreef 5, 2542 NT 's-Gravenhage, Schependreef 7, 2542 NT 's-Gravenhage, Schependreef 9, 2542 NT 's-Gravenhage, Schependreef 11, 2542 NT 's-Gravenhage, Schependreef 13, 2542 NT 's-Gravenhage, Schependreef 15, 2542 NT 's-Gravenhage, Schependreef 17, 2542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5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83</meta:user-defined>
    <meta:user-defined meta:name="DCTERMS.abstract">het bouwen van een parkeergarage met 256 parkeerplekken met een commerciële plint, warmte- en koude opslagsysteem en trafo ter plaatse van de te slopen 18 woningen ( project DGZ - Dreven 1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orpersdreef 3 tot en met 19 en Schependreef 1 tot en met 17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08</meta:user-defined>
    <meta:user-defined meta:name="OVERHEIDop.GmbID/DC.identifier">gmb-2025-72508</meta:user-defined>
    <meta:user-defined meta:name="OVERHEIDop.versieInformatie"/>
  </office:meta>
</office:document-meta>
</file>