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tijdelijke omgevingsvergunning voor het realiseren van een onderkomen voor vluchtelingen aan de Hôf 2, 9088 AM Wirdum (OV-2025-02759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de termijn van de omgevingsvergunning verlengd tot 10 juni 2027. De gemeente Leeuwarden geeft hiermee toestemming voor het realiseren van een onderkomen voor vluchtelingen aan de Hôf 2, 9088 AM Wirdum. Bij ons geregistreerd onder kenmerk: OV-2025-027596. De verzenddatum van de gewijzigde omgevingsvergunning is 18-02-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2504</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504</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504</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5-027596</meta:user-defined>
    <dc:language>nl</dc:language>
    <meta:user-defined meta:name="OVERHEIDop.locatietype/OVERHEIDop.gebiedsmarkering">Punt</meta:user-defined>
    <meta:user-defined meta:name="DC.title">Verlenging tijdelijke omgevingsvergunning voor het realiseren van een onderkomen voor vluchtelingen aan de Hôf 2, 9088 AM Wirdum (OV-2025-027596)</meta:user-defined>
    <meta:user-defined meta:name="DCTERMS.W3CDTF/DCTERMS.available">2025-02-20</meta:user-defined>
    <meta:user-defined meta:name="DCTERMS.W3CDTF/OVERHEIDop.jaargang">2025</meta:user-defined>
    <meta:user-defined meta:name="OVERHEIDop.publicationIssue">72504</meta:user-defined>
    <meta:user-defined meta:name="OVERHEIDop.GmbID/DC.identifier">gmb-2025-72504</meta:user-defined>
    <meta:user-defined meta:name="OVERHEIDop.versieInformatie"/>
  </office:meta>
</office:document-meta>
</file>