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Joke Smitstraat 37, 2135JD, het plaatsen van een dakkapel op het voordakvlak, verzenddatum 17-02-2025, zaaknummer 039411685513, DSO-nummer 20241231000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50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Joke Smitstraat 37, 2135JD, het plaatsen van een dakkapel op het voordakvlak, verzenddatum 17-02-2025, zaaknummer 039411685513, DSO-nummer 2024123100093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01</meta:user-defined>
    <meta:user-defined meta:name="OVERHEIDop.GmbID/DC.identifier">gmb-2025-72501</meta:user-defined>
    <meta:user-defined meta:name="OVERHEIDop.versieInformatie"/>
  </office:meta>
</office:document-meta>
</file>