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nieuw kozijn, Spoorstraat 17, 7271 C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ntvangen voor het plaatsen van een nieuw kozijn op locatie Spoorstraat 17, 7271 CA Borculo. De aanvraag is geregistreerd onder zaaknummer Z2025-000002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24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4</meta:user-defined>
    <meta:user-defined meta:name="DCTERMS.abstract">Betreft: Aanvraag op locatie Spoorstraat 17, 7271 CA Borculo</meta:user-defined>
    <dc:language>nl</dc:language>
    <meta:user-defined meta:name="OVERHEIDop.locatietype/OVERHEIDop.gebiedsmarkering">Vlak</meta:user-defined>
    <meta:user-defined meta:name="DC.title">Aanvraag vergunning voor plaatsen van een nieuw kozijn, Spoorstraat 17, 7271 CA Borcu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99</meta:user-defined>
    <meta:user-defined meta:name="OVERHEIDop.GmbID/DC.identifier">gmb-2025-72499</meta:user-defined>
    <meta:user-defined meta:name="OVERHEIDop.versieInformatie"/>
  </office:meta>
</office:document-meta>
</file>