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oerden – Intrekken parkeergelegenheid voor opladen elektrische voertuigen Hazelaarstraat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79353</text:p>
            <text:p text:style-name="common-al"/>
            <text:p text:style-name="common-al"/>
            <text:p text:style-name="tussenkopcur">Bevoegdheid</text:p>
            <text:p text:style-name="common-al">Artikel 18, lid 1 onder d van de Wegen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Naar aanleiding van het toenemende gebruik en vraag naar oplaadfaciliteiten is een oplaadlocatie in de Hazelaarstraat in Woerden ter hoogte van huisnummer 15 voorgesteld; </text:p>
              </text:list-item>
              <text:list-item text:style-override="id1-3-2-2-1-14-2">
                <text:number>•</text:number>
                <text:p text:style-name="al">De oplaadlocatie, waarbij een parkeerplaats is aangewezen, is ingesteld middels verkeersbesluit met kenmerknummer Z/24/074024;</text:p>
              </text:list-item>
              <text:list-item text:style-override="id1-3-2-2-1-14-3">
                <text:number>•</text:number>
                <text:p text:style-name="al">Er bezwaren zijn ontvangen over de aangewezen parkeerplaatsen bij de oplaadlocatie; </text:p>
              </text:list-item>
              <text:list-item text:style-override="id1-3-2-2-1-14-4">
                <text:number>•</text:number>
                <text:p text:style-name="al">Bezwaarmakers argumenteren dat er geen vrije parkeerplaatsen overblijven door de aangewezen parkeerplaatsen bij de oplaadlocatie en er voldoende laadmogelijkheden beschikbaar zijn; </text:p>
              </text:list-item>
              <text:list-item text:style-override="id1-3-2-2-1-14-5">
                <text:number>•</text:number>
                <text:p text:style-name="al">De gemeente naar aanleiding van de binnengekomen bezwaren de voorgestelde locatie opnieuw heeft beoordeeld; </text:p>
              </text:list-item>
              <text:list-item text:style-override="id1-3-2-2-1-14-6">
                <text:number>•</text:number>
                <text:p text:style-name="al">Na de herbeoordeling is besloten om het verkeersbesluit in te trekken;</text:p>
              </text:list-item>
              <text:list-item text:style-override="id1-3-2-2-1-14-7">
                <text:number>•</text:number>
                <text:p text:style-name="al">Het daarom gewenst is om bovenstaand verkeersbesluit met kenmerknummer Z/24/074024in te trekken, zodat op een later moment een nieuw verkeersbesluit genomen kan worden; </text:p>
              </text:list-item>
              <text:list-item text:style-override="id1-3-2-2-1-14-8">
                <text:number>•</text:number>
                <text:p text:style-name="al">Zodoende de oplaadlocatie en de twee daarbij aangewezen parkeerplaatsen in de Hazelaarstraat in Woerden ter hoogte van huisnummer 15  worden ingetrokken; </text:p>
              </text:list-item>
              <text:list-item text:style-override="id1-3-2-2-1-14-9">
                <text:number>•</text:number>
                <text:p text:style-name="al">de onder ‘besluiten’ genoemde (delen van) wegen in eigendom, beheer en onderhoud zijn bij de gemeente Woerden;</text:p>
              </text:list-item>
              <text:list-item text:style-override="id1-3-2-2-1-14-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1">
                <text:number>•</text:number>
                <text:p text:style-name="al">overeenkomstig artikel 24 BABW overleg is gepleegd met de korpschef van politie of diens gemandateerde;</text:p>
              </text:list-item>
            </text:list>
            <text:p text:style-name="common-al"/>
            <text:p text:style-name="common-al">het is daarom gewenst om:</text:p>
            <text:list text:style-name="id1-3-2-2-1-17">
              <text:list-item text:style-override="id1-3-2-2-1-17-1">
                <text:number>•</text:number>
                <text:p text:style-name="al">op de Hazelaarstraat in Woerden ter hoogte van huisnummer 15 de oplaadlocatie op te heffen; </text:p>
              </text:list-item>
              <text:list-item text:style-override="id1-3-2-2-1-17-2">
                <text:number>•</text:number>
                <text:p text:style-name="al">een parkeerplaats Hazelaarstraat in Woerden ter hoogte van huisnummer 15 op te heffen die enkel bestemd is voor het opladen van elektrische voertuigen. </text:p>
              </text:list-item>
            </text:list>
            <text:p text:style-name="common-al"/>
            <text:p text:style-name="common-al">Gelet op artikel 2 Wvw 1994 strekt de in dit besluit genoemde verkeersmaatregel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de weggebruikers en passagiers;</text:p>
              </text:list-item>
              <text:list-item text:style-override="id1-3-2-2-1-20-3">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list text:style-name="id1-3-2-2-1-24">
              <text:list-item text:style-override="id1-3-2-2-1-24-1">
                <text:number>1.</text:number>
                <text:p text:style-name="al">het intrekken van de parkeergelegenheid voor het opladen van elektrische voertuigen in de Hazelaarstraat in Woerden ter hoogte van huisnummer 15, door het verwijderen van bord van Bijlage 1 van het RVV 1990, en door het verwijderen van de markering op de betreffende parkeervakken;</text:p>
              </text:list-item>
              <text:list-item text:style-override="id1-3-2-2-1-24-2">
                <text:number>2.</text:number>
                <text:p text:style-name="al">de bekendmaking van dit verkeersbesluit te laten geschieden door plaatsing van het besluit in het Gemeenteblad.</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20-02-2025</text:span></text:p>
            <text:p><text:span text:style-name="functie">Namens het college van burgemeester en wethouders van Woerden,</text:span></text:p>
            <text:p><text:span text:style-name="functie">K. ten Hove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24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trekken parkeergelegenheid voor opladen elektrische voertuigen - Hazelaarstraat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79353</meta:user-defined>
    <meta:user-defined meta:name="DCTERMS.abstract">Gemeente Woerden – Intrekken parkeergelegenheid voor opladen elektrische voertuigen Hazelaarstraat te Woerden</meta:user-defined>
    <meta:user-defined meta:name="OVERHEIDop.verkeersbordcode">N.v.t.</meta:user-defined>
    <dc:language>nl</dc:language>
    <meta:user-defined meta:name="OVERHEIDop.locatietype/OVERHEIDop.gebiedsmarkering">Adres</meta:user-defined>
    <meta:user-defined meta:name="DC.title">Gemeente Woerden – Intrekken parkeergelegenheid voor opladen elektrische voertuigen Hazelaarstraat te Woerden</meta:user-defined>
    <meta:user-defined meta:name="DCTERMS.W3CDTF/DCTERMS.available">2025-02-20</meta:user-defined>
    <meta:user-defined meta:name="DCTERMS.W3CDTF/OVERHEIDop.jaargang">2025</meta:user-defined>
    <meta:user-defined meta:name="OVERHEIDop.publicationIssue">72498</meta:user-defined>
    <meta:user-defined meta:name="OVERHEIDop.GmbID/DC.identifier">gmb-2025-72498</meta:user-defined>
    <meta:user-defined meta:name="OVERHEIDop.versieInformatie"/>
  </office:meta>
</office:document-meta>
</file>