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sandwichborden musicalconcert van harmonie Concordia en koor Switch aan Gemeente Reusel-De Mierden  </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8-02-2025 een vergunning APV-Bijzondere wet verleend. De gemeente geeft hiermee toestemming voor het plaatsen van sandwichborden musicalconcert van harmonie Concordia en koor Switch aan Gemeente Reusel-De Mierden  . Het kenmerk van de gemeente voor deze zaak is 1667482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72494</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494</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494</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6674820</meta:user-defined>
    <meta:user-defined meta:name="DCTERMS.abstract">plaatsen van sandwichborden musicalconcert van harmonie Concordia en koor Switch</meta:user-defined>
    <dc:language>nl</dc:language>
    <meta:user-defined meta:name="OVERHEIDop.locatietype/OVERHEIDop.gebiedsmarkering">Punt</meta:user-defined>
    <meta:user-defined meta:name="OVERHEIDop.locatietype/OVERHEIDop.gebiedsmarkering">Vlak</meta:user-defined>
    <meta:user-defined meta:name="DC.title">Vergunning voor het plaatsen van sandwichborden musicalconcert van harmonie Concordia en koor Switch aan Gemeente Reusel-De Mierden</meta:user-defined>
    <meta:user-defined meta:name="DCTERMS.W3CDTF/DCTERMS.available">2025-02-20</meta:user-defined>
    <meta:user-defined meta:name="DCTERMS.W3CDTF/OVERHEIDop.jaargang">2025</meta:user-defined>
    <meta:user-defined meta:name="OVERHEIDop.publicationIssue">72494</meta:user-defined>
    <meta:user-defined meta:name="OVERHEIDop.GmbID/DC.identifier">gmb-2025-72494</meta:user-defined>
    <meta:user-defined meta:name="OVERHEIDop.versieInformatie"/>
  </office:meta>
</office:document-meta>
</file>