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845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Korte Havenstraat 2, Oudewater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exploiteren van vereniging Oudewaterse Jongeren Organisatie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8-12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8-02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72493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493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493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L-24-008458</meta:user-defined>
    <meta:user-defined meta:name="DCTERMS.abstract">het exploiteren van OJO (Oudewaterse Jongeren Organisatie)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493</meta:user-defined>
    <meta:user-defined meta:name="OVERHEIDop.GmbID/DC.identifier">gmb-2025-72493</meta:user-defined>
    <meta:user-defined meta:name="OVERHEIDop.versieInformatie"/>
  </office:meta>
</office:document-meta>
</file>