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33, 1171NN, het plaatsen van een dakkapel in het achterdakvlak van de woning en het wijzigen van de trap, verzenddatum 17-02-2025, zaaknummer 039411667479, DSO-nummer 2024122001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233, 1171NN, het plaatsen van een dakkapel in het achterdakvlak van de woning en het wijzigen van de trap, verzenddatum 17-02-2025, zaaknummer 039411667479, DSO-nummer 2024122001953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92</meta:user-defined>
    <meta:user-defined meta:name="OVERHEIDop.GmbID/DC.identifier">gmb-2025-72492</meta:user-defined>
    <meta:user-defined meta:name="OVERHEIDop.versieInformatie"/>
  </office:meta>
</office:document-meta>
</file>